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FUNDAMENTOS">
      <style:paragraph-properties fo:margin-left="0cm" fo:margin-right="0cm" fo:text-indent="0cm" style:auto-text-indent="false"/>
      <style:text-properties officeooo:paragraph-rsid="00786015"/>
    </style:style>
    <style:style style:name="P8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6pt" officeooo:paragraph-rsid="0070fd31" style:font-size-asian="5.25pt" style:font-size-complex="6pt"/>
    </style:style>
    <style:style style:name="P9" style:family="paragraph" style:parent-style-name="DICTAMEN">
      <style:paragraph-properties fo:line-height="150%" fo:text-align="justify" style:justify-single-word="false"/>
      <style:text-properties style:font-name="Verdana" fo:font-size="6pt" officeooo:paragraph-rsid="0070fd31" style:font-size-asian="5.25pt" style:font-size-complex="6pt"/>
    </style:style>
    <style:style style:name="P10" style:family="paragraph" style:parent-style-name="DICTAMEN">
      <style:paragraph-properties fo:line-height="150%" fo:text-align="justify" style:justify-single-word="false"/>
      <style:text-properties officeooo:paragraph-rsid="0070fd31"/>
    </style:style>
    <style:style style:name="P11" style:family="paragraph" style:parent-style-name="Encabezado_20_y_20_firmas_20_dictamen">
      <style:text-properties fo:font-size="6pt" style:font-size-asian="5.25pt" style:font-size-complex="6pt"/>
    </style:style>
    <style:style style:name="P12" style:family="paragraph" style:parent-style-name="Encabezado_20_y_20_firmas_20_dictamen">
      <style:text-properties fo:font-weight="bold" officeooo:paragraph-rsid="0080d022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style="normal" style:text-underline-style="none" fo:font-weight="bold" officeooo:rsid="0082a417" officeooo:paragraph-rsid="0080d022" style:font-style-asian="normal" style:font-weight-asian="bold" style:font-style-complex="normal" style:font-weight-complex="bold"/>
    </style:style>
    <style:style style:name="P14" style:family="paragraph" style:parent-style-name="DICTAMEN" style:master-page-name="PÁGINA_20_OFICIAL">
      <style:paragraph-properties fo:line-height="150%" fo:text-align="justify" style:justify-single-word="false" style:page-number="auto"/>
      <style:text-properties style:font-name="Verdana" fo:font-size="11pt" officeooo:paragraph-rsid="0070fd31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8601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7edcce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7edcce" style:font-size-asian="11pt" style:font-size-complex="11pt"/>
    </style:style>
    <style:style style:name="T9" style:family="text">
      <style:text-properties style:font-name="Verdana" fo:font-size="11pt" officeooo:rsid="00803d5b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7edcce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82c582" style:font-size-asian="11pt" style:font-weight-asian="bold" style:font-size-complex="11pt" style:font-weight-complex="bold"/>
    </style:style>
    <style:style style:name="T13" style:family="text">
      <style:text-properties officeooo:rsid="007fd9e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Al Pleno</text:span> <text:span text:style-name="T5">de la Cámara de Diputados de la Provincia:</text:span></text:p>
      <text:p text:style-name="P8"/>
      <text:p text:style-name="P10"><text:span text:style-name="T7">La Comisión de Industria, Comercio y Turismo <text:s/>ha considerado el </text:span><text:span text:style-name="T11">P</text:span><text:span text:style-name="T10">royecto de </text:span><text:span text:style-name="T11">D</text:span><text:span text:style-name="T10">eclaración </text:span><text:span text:style-name="T11">CD - </text:span><text:span text:style-name="T10">53158 - Compromiso Justicialista - Juntos Avancemos</text:span><text:span text:style-name="T7"> de la diputada Rodenas, por el cual esta </text:span><text:span text:style-name="T8">C</text:span><text:span text:style-name="T7">ámara declara su preocupación por la decisión de la </text:span><text:span text:style-name="T8">S</text:span><text:span text:style-name="T7">iderúrgica </text:span><text:span text:style-name="T8">A</text:span><text:span text:style-name="T7">cindar de paralizar su producción en las fábricas </text:span><text:span text:style-name="T8">ubicadas</text:span><text:span text:style-name="T7"> en </text:span><text:span text:style-name="T8">V</text:span><text:span text:style-name="T7">illa </text:span><text:span text:style-name="T8">C</text:span><text:span text:style-name="T7">onstitución y </text:span><text:span text:style-name="T8">R</text:span><text:span text:style-name="T7">osario, por la fuerte caída de las </text:span><text:span text:style-name="T9">ventas</text:span><text:span text:style-name="T7">, y por tratarse de materia afín, se ha dispuesto su tratamiento conjunto con el </text:span><text:span text:style-name="T11">P</text:span><text:span text:style-name="T10">royecto de </text:span><text:span text:style-name="T11">D</text:span><text:span text:style-name="T10">eclaración </text:span><text:span text:style-name="T11">CD -</text:span><text:span text:style-name="T10">53183 - Bloque Santa Fe </text:span><text:span text:style-name="T12">S</text:span><text:span text:style-name="T10">in </text:span><text:span text:style-name="T11">M</text:span><text:span text:style-name="T10">iedo- Juntos Avancemos</text:span><text:span text:style-name="T7">, de la diputada De Ponti, por el cual esta cámara declara su preocupación por el anuncio realizado por la empresa </text:span><text:span text:style-name="T8">S</text:span><text:span text:style-name="T7">iderúrgica </text:span><text:span text:style-name="T8">A</text:span><text:span text:style-name="T7">cindar de suspender la producción en sus plantas </text:span><text:span text:style-name="T8">ubicadas</text:span><text:span text:style-name="T7"> en la </text:span><text:span text:style-name="T8">P</text:span><text:span text:style-name="T7">rovincia de </text:span><text:span text:style-name="T8">S</text:span><text:span text:style-name="T7">anta </text:span><text:span text:style-name="T8">F</text:span><text:span text:style-name="T7">e, por el plazo de treinta días y, por las razones expuestas en los fundamentos y las que podrá dar el miembro informante, esta Comisión aconseja la aprobación del siguiente texto único:</text:span></text:p>
      <text:p text:style-name="P9"/>
      <text:p text:style-name="TÍTULOS">LA CÁMARA DE DIPUTADOS <text:span text:style-name="T4">y diputadas </text:span>DE LA PROVINCIA</text:p>
      <text:p text:style-name="TÍTULOS">DECLARA:</text:p>
      <text:p text:style-name="P7"><text:span text:style-name="T4">su </text:span>preocupación por la decisión de la <text:span text:style-name="T6">S</text:span>iderúrgica Acindar de paralizar su producción en l<text:span text:style-name="T4">as </text:span>fábricas <text:span text:style-name="T6">ubicadas</text:span> en Villa Constitución y Rosario, departamentos Constitución y Rosario respectivamente, por la fuerte caída <text:span text:style-name="T4">de </text:span>las ventas. </text:p>
      <text:p text:style-name="P7">Asimismo se solicita al Poder Ejecutivo de la Provincia, a través de las áreas correspondientes, disponga de las herramientas a su alcance para generar las condiciones que preserven los puestos de trabajo y garantice la continuidad <text:span text:style-name="T4">de la </text:span>producción.</text:p>
      <text:p text:style-name="P11"/>
      <text:p text:style-name="Encabezado_20_y_20_firmas_20_dictamen">Sala de la Comisión, <text:span text:style-name="T6">1</text:span><text:span text:style-name="T13">7</text:span><text:span text:style-name="T6"> de abril de 2024</text:span></text:p>
      <text:p text:style-name="P13">Cattalini – Argañaraz- Hummel – Porfiri – Rosúa </text:p>
      <text:p text:style-name="P12"/>
      <text:p text:style-name="DICTAMEN"/>
      <text:p text:style-name="FUNDAMENTOS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09:37:40.895924325</meta:creation-date>
    <meta:editing-duration>PT2H5M7S</meta:editing-duration>
    <meta:editing-cycles>12</meta:editing-cycles>
    <meta:generator>LibreOffice/7.5.5.2$Linux_X86_64 LibreOffice_project/50$Build-2</meta:generator>
    <dc:date>2024-04-18T08:14:28.069563009</dc:date>
    <meta:print-date>2024-04-17T10:08:06.394250146</meta:print-date>
    <meta:document-statistic meta:table-count="0" meta:image-count="1" meta:object-count="0" meta:page-count="1" meta:paragraph-count="14" meta:word-count="318" meta:character-count="2002" meta:non-whitespace-character-count="1690"/>
  </office:meta>
</office:document-meta>
</file>